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811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10.1701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use-window-font-color="true" style:text-underline-type="none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ollegamentoipertestuale" style:family="text">
      <style:text-properties style:use-window-font-color="true" style:text-underline-type="none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85" style:parent-style-name="Collegamentoipertestuale" style:family="text">
      <style:text-properties style:use-window-font-color="true" style:text-underline-type="none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ollegamentoipertestuale" style:family="text">
      <style:text-properties style:use-window-font-color="true" style:text-underline-type="none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 fo:margin-left="-0.1388in" fo:text-indent="0.1388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min-row-height="0.7951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SETTORE<text:s/>AMBIENTE RIFIUTI <text:s/>E CONTENZIOSO</text:p>
            <text:p text:style-name="P17">MONITORAGGIO TEMPISTICA PROCEDIMENTALE<text:s/>dal 01/05/2015<text:s/>al<text:s/>31/05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ZIONE DEL PROCEDIMENTO AMMINISTRATIVO</text:p>
          </table:table-cell>
          <table:table-cell table:style-name="TableCell23" table:number-columns-spanned="2">
            <text:p text:style-name="P24">Riferimenti NORMATIVI</text:p>
          </table:table-cell>
          <table:covered-table-cell/>
          <table:table-cell table:style-name="TableCell25">
            <text:p text:style-name="P26">UNITA’ ORGANIZZATIVA REFERENTE</text:p>
          </table:table-cell>
          <table:table-cell table:style-name="TableCell27">
            <text:p text:style-name="P28">AVVIO DEL PROCEDIMENTO</text:p>
          </table:table-cell>
          <table:table-cell table:style-name="TableCell29" table:number-columns-spanned="2">
            <text:p text:style-name="P30">RESPONSABILE DI PROCEDIMENTO</text:p>
          </table:table-cell>
          <table:covered-table-cell/>
          <table:table-cell table:style-name="TableCell31">
            <text:p text:style-name="P32">TERMINI DI CONCLUSIONE DEL PROCEDIMENTO</text:p>
          </table:table-cell>
          <table:table-cell table:style-name="TableCell33" table:number-columns-spanned="2">
            <text:p text:style-name="P34">MONITORAGGIO DEI TEMPI PROCEDIMENTALI</text:p>
          </table:table-cell>
          <table:covered-table-cell/>
        </table:table-row>
        <table:table-row table:style-name="TableRow35">
          <table:table-cell table:style-name="TableCell36">
            <text:p text:style-name="P37">Procedure semplificate<text:s/></text:p>
          </table:table-cell>
          <table:table-cell table:style-name="TableCell38" table:number-columns-spanned="2">
            <text:p text:style-name="P39">Artt. 214 – 215 -216 D.Lgs 152/06</text:p>
          </table:table-cell>
          <table:covered-table-cell/>
          <table:table-cell table:style-name="TableCell40">
            <text:p text:style-name="P41">Servizio Rifiuti</text:p>
          </table:table-cell>
          <table:table-cell table:style-name="TableCell42">
            <text:p text:style-name="P43">Istanza<text:s/>di parte</text:p>
          </table:table-cell>
          <table:table-cell table:style-name="TableCell44" table:number-columns-spanned="2">
            <text:p text:style-name="P45">Dott. Vito Bruno</text:p>
            <text:p text:style-name="P46">Tel 0883/1976510; mail<text:s/><text:a xlink:href="mailto:v.bruno@provincia.bt.it" office:target-frame-name="_top" xlink:show="replace"><text:span text:style-name="T47">v.bruno@provincia.bt.it</text:span></text:a></text:p>
            <text:p text:style-name="P48">o assegnatario</text:p>
          </table:table-cell>
          <table:covered-table-cell/>
          <table:table-cell table:style-name="TableCell49">
            <text:p text:style-name="P50"><text:span text:style-name="T51">90gg, previa verifica della documentazione necessaria per l’avvio del procedimento</text:span></text:p>
          </table:table-cell>
          <table:table-cell table:style-name="TableCell52" table:number-columns-spanned="2">
            <text:p text:style-name="P53">Termini rispettati</text:p>
          </table:table-cell>
          <table:covered-table-cell/>
        </table:table-row>
        <table:table-row table:style-name="TableRow54">
          <table:table-cell table:style-name="TableCell55">
            <text:p text:style-name="P56">Procedure ordinarie</text:p>
          </table:table-cell>
          <table:table-cell table:style-name="TableCell57" table:number-columns-spanned="2">
            <text:p text:style-name="P58">Art.208 -<text:s/>D.Lgs 152/2006</text:p>
          </table:table-cell>
          <table:covered-table-cell/>
          <table:table-cell table:style-name="TableCell59">
            <text:p text:style-name="P60">Servizio Rifiuti</text:p>
          </table:table-cell>
          <table:table-cell table:style-name="TableCell61">
            <text:p text:style-name="P62">Istanza<text:s/>di parte</text:p>
          </table:table-cell>
          <table:table-cell table:style-name="TableCell63" table:number-columns-spanned="2">
            <text:p text:style-name="P64">Dott. Vito Bruno</text:p>
            <text:p text:style-name="P65">Tel 0883/1976510; mail<text:s/><text:a xlink:href="mailto:v.bruno@provincia.bt.it" office:target-frame-name="_top" xlink:show="replace"><text:span text:style-name="T66">v.bruno@provincia.bt.it</text:span></text:a></text:p>
            <text:p text:style-name="P67">o assegnatario</text:p>
          </table:table-cell>
          <table:covered-table-cell/>
          <table:table-cell table:style-name="TableCell68">
            <text:p text:style-name="P69"><text:span text:style-name="T70">150gg, previa verifica della documentazione necessaria per l’avvio del procedimento</text:span></text:p>
          </table:table-cell>
          <table:table-cell table:style-name="TableCell71" table:number-columns-spanned="2">
            <text:p text:style-name="P72">Termini rispettati</text:p>
          </table:table-cell>
          <table:covered-table-cell/>
        </table:table-row>
        <table:table-row table:style-name="TableRow73">
          <table:table-cell table:style-name="TableCell74">
            <text:p text:style-name="P75">Procedure<text:s/>autodemolitori</text:p>
          </table:table-cell>
          <table:table-cell table:style-name="TableCell76" table:number-columns-spanned="2">
            <text:p text:style-name="P77">Art.208 - D.Lgs 152/2006, D.Lgs 209/03</text:p>
          </table:table-cell>
          <table:covered-table-cell/>
          <table:table-cell table:style-name="TableCell78">
            <text:p text:style-name="P79">Servizio Rifiuti</text:p>
          </table:table-cell>
          <table:table-cell table:style-name="TableCell80">
            <text:p text:style-name="P81">Istanza<text:s/>di parte</text:p>
          </table:table-cell>
          <table:table-cell table:style-name="TableCell82" table:number-columns-spanned="2">
            <text:p text:style-name="P83">Dott. Vito Bruno</text:p>
            <text:p text:style-name="P84">Tel 0883/1976510; mail<text:s/><text:a xlink:href="mailto:v.bruno@provincia.bt.it" office:target-frame-name="_top" xlink:show="replace"><text:span text:style-name="T85">v.bruno@provincia.bt.it</text:span></text:a></text:p>
            <text:p text:style-name="P86">o assegnatario</text:p>
          </table:table-cell>
          <table:covered-table-cell/>
          <table:table-cell table:style-name="TableCell87">
            <text:p text:style-name="P88">150gg, previa verifica della documentazione necessaria<text:s/><text:span text:style-name="T89">per l’avvio del procedimento</text:span></text:p>
          </table:table-cell>
          <table:table-cell table:style-name="TableCell90" table:number-columns-spanned="2">
            <text:p text:style-name="P91">Termini rispettati</text:p>
          </table:table-cell>
          <table:covered-table-cell/>
        </table:table-row>
        <table:table-row table:style-name="TableRow92">
          <table:table-cell table:style-name="TableCell93">
            <text:p text:style-name="P94">Certificazione di avvenuta bonifica</text:p>
          </table:table-cell>
          <table:table-cell table:style-name="TableCell95" table:number-columns-spanned="2">
            <text:p text:style-name="P96">Art. 242 c. 13<text:s/>D.Lgs 152/2006</text:p>
          </table:table-cell>
          <table:covered-table-cell/>
          <table:table-cell table:style-name="TableCell97">
            <text:p text:style-name="P98">Servizio Bonifiche</text:p>
          </table:table-cell>
          <table:table-cell table:style-name="TableCell99">
            <text:p text:style-name="P100">Istanza di parte</text:p>
          </table:table-cell>
          <table:table-cell table:style-name="TableCell101" table:number-columns-spanned="2">
            <text:p text:style-name="P102">Dott. Vito Bruno</text:p>
            <text:p text:style-name="P103">Tel 0883/1976510; mail<text:s/><text:a xlink:href="mailto:v.bruno@provincia.bt.it" office:target-frame-name="_top" xlink:show="replace"><text:span text:style-name="T104">v.bruno@provincia.bt.it</text:span></text:a></text:p>
            <text:p text:style-name="P105">o assegnatario</text:p>
          </table:table-cell>
          <table:covered-table-cell/>
          <table:table-cell table:style-name="TableCell106">
            <text:p text:style-name="P107"><text:span text:style-name="T108">30gg, dalla delibera di adozione.</text:span></text:p>
          </table:table-cell>
          <table:table-cell table:style-name="TableCell109" table:number-columns-spanned="2">
            <text:p text:style-name="P110">Nessuna istanza</text:p>
          </table:table-cell>
          <table:covered-table-cell/>
        </table:table-row>
        <table:table-row table:style-name="TableRow111">
          <table:table-cell table:style-name="TableCell112">
            <text:p text:style-name="P113">Ordinanza al responsabile della potenziale contaminazione</text:p>
          </table:table-cell>
          <table:table-cell table:style-name="TableCell114" table:number-columns-spanned="2">
            <text:p text:style-name="P115">Art. 244<text:s/>D.Lgs 152/2006</text:p>
          </table:table-cell>
          <table:covered-table-cell/>
          <table:table-cell table:style-name="TableCell116">
            <text:p text:style-name="P117">Servizio Bonifiche</text:p>
          </table:table-cell>
          <table:table-cell table:style-name="TableCell118">
            <text:p text:style-name="P119">D’Ufficio</text:p>
          </table:table-cell>
          <table:table-cell table:style-name="TableCell120" table:number-columns-spanned="2">
            <text:p text:style-name="P121">Dott. Vito Bruno</text:p>
            <text:p text:style-name="P122">Tel 0883/1976510; mail v.bruno@provincia.bt.it o assegnatario</text:p>
          </table:table-cell>
          <table:covered-table-cell/>
          <table:table-cell table:style-name="TableCell123">
            <text:p text:style-name="P124"><text:span text:style-name="T125">90gg, dalla comunicazione ( art 244, comma 1).</text:span></text:p>
          </table:table-cell>
          <table:table-cell table:style-name="TableCell126" table:number-columns-spanned="2">
            <text:p text:style-name="P127">nessuna</text:p>
          </table:table-cell>
          <table:covered-table-cell/>
        </table:table-row>
        <table:table-row table:style-name="TableRow128">
          <table:table-cell table:style-name="TableCell129">
            <text:p text:style-name="P130">Parere Piano di caratterizzazione</text:p>
          </table:table-cell>
          <table:table-cell table:style-name="TableCell131" table:number-columns-spanned="2">
            <text:p text:style-name="P132">Art 242, comma 3<text:s/>D.Lgs 152/2006</text:p>
          </table:table-cell>
          <table:covered-table-cell/>
          <table:table-cell table:style-name="TableCell133">
            <text:p text:style-name="P134">Servizio Bonifiche</text:p>
          </table:table-cell>
          <table:table-cell table:style-name="TableCell135">
            <text:p text:style-name="P136">Dalla richiesta della <text:s/>Regione Puglia con la indizione della Conferenza di Servizi</text:p>
          </table:table-cell>
          <table:table-cell table:style-name="TableCell137" table:number-columns-spanned="2">
            <text:p text:style-name="P138">Dott. Vito Bruno</text:p>
            <text:p text:style-name="P139">Tel 0883/1976510; mail v.bruno@provincia.bt.it o assegnatario</text:p>
          </table:table-cell>
          <table:covered-table-cell/>
          <table:table-cell table:style-name="TableCell140">
            <text:p text:style-name="P141">Endoprocedimento autorità competente Regione Puglia.</text:p>
          </table:table-cell>
          <table:table-cell table:style-name="TableCell142" table:number-columns-spanned="2">
            <text:p text:style-name="P143">Nessuna richiesta</text:p>
          </table:table-cell>
          <table:covered-table-cell/>
        </table:table-row>
        <table:table-row table:style-name="TableRow144">
          <table:table-cell table:style-name="TableCell145">
            <text:p text:style-name="P146">Parere analisi di rischio e Piano di monitoraggio</text:p>
          </table:table-cell>
          <table:table-cell table:style-name="TableCell147" table:number-columns-spanned="2">
            <text:p text:style-name="P148">Art 242, comma 4 – 6<text:s/>D.Lgs 152/2006</text:p>
          </table:table-cell>
          <table:covered-table-cell/>
          <table:table-cell table:style-name="TableCell149">
            <text:p text:style-name="P150">Servizio Bonifiche</text:p>
          </table:table-cell>
          <table:table-cell table:style-name="TableCell151">
            <text:p text:style-name="P152">Dalla richiesta della <text:s/>Regione Puglia con la indizione della Conferenza di<text:s/><text:soft-page-break/>Servizi</text:p>
          </table:table-cell>
          <table:table-cell table:style-name="TableCell153" table:number-columns-spanned="2">
            <text:p text:style-name="P154">Dott. Vito Bruno</text:p>
            <text:p text:style-name="P155">Tel 0883/1976510; mail v.bruno@provincia.bt.it o assegnatario</text:p>
          </table:table-cell>
          <table:covered-table-cell/>
          <table:table-cell table:style-name="TableCell156">
            <text:p text:style-name="P157">Endoprocedimento autorità competente Regione Puglia.</text:p>
          </table:table-cell>
          <table:table-cell table:style-name="TableCell158" table:number-columns-spanned="2">
            <text:p text:style-name="P159">Nessuna richiesta</text:p>
          </table:table-cell>
          <table:covered-table-cell/>
        </table:table-row>
        <table:table-row table:style-name="TableRow160">
          <table:table-cell table:style-name="TableCell161">
            <text:p text:style-name="P162">Parere progetto di Bonifica</text:p>
          </table:table-cell>
          <table:table-cell table:style-name="TableCell163" table:number-columns-spanned="2">
            <text:p text:style-name="P164">Art. 242, <text:s/>comma 13<text:s/>D.Lgs 152/2006</text:p>
          </table:table-cell>
          <table:covered-table-cell/>
          <table:table-cell table:style-name="TableCell165">
            <text:p text:style-name="P166">Servizio Bonifiche</text:p>
          </table:table-cell>
          <table:table-cell table:style-name="TableCell167">
            <text:p text:style-name="P168">Dalla richiesta della <text:s/>Regione Puglia con la indizione della Conferenza di Servizi</text:p>
          </table:table-cell>
          <table:table-cell table:style-name="TableCell169" table:number-columns-spanned="2">
            <text:p text:style-name="P170">Dott. Vito Bruno</text:p>
            <text:p text:style-name="P171">Tel 0883/1976510; mail v.bruno@provincia.bt.it o assegnatario</text:p>
          </table:table-cell>
          <table:covered-table-cell/>
          <table:table-cell table:style-name="TableCell172">
            <text:p text:style-name="P173">Endoprocedimento<text:s/>autorità competente Regione Puglia.</text:p>
          </table:table-cell>
          <table:table-cell table:style-name="TableCell174" table:number-columns-spanned="2">
            <text:p text:style-name="P175">Termini rispettati</text:p>
          </table:table-cell>
          <table:covered-table-cell/>
        </table:table-row>
        <table:table-row table:style-name="TableRow176">
          <table:table-cell table:style-name="TableCell177">
            <text:p text:style-name="P178">Spedizione transfrontaliere<text:s/></text:p>
          </table:table-cell>
          <table:table-cell table:style-name="TableCell179" table:number-columns-spanned="2">
            <text:p text:style-name="P180">Reg. Comunitario CE n. 1013/2006</text:p>
          </table:table-cell>
          <table:covered-table-cell/>
          <table:table-cell table:style-name="TableCell181">
            <text:p text:style-name="P182">Servizio Rifiuti</text:p>
          </table:table-cell>
          <table:table-cell table:style-name="TableCell183">
            <text:p text:style-name="P184">D’ufficio</text:p>
          </table:table-cell>
          <table:table-cell table:style-name="TableCell185" table:number-columns-spanned="2">
            <text:p text:style-name="P186">Dott. Vito Bruno</text:p>
            <text:p text:style-name="P187">Tel 0883/1976510; mail v.bruno@provincia.bt.it o assegnatario</text:p>
          </table:table-cell>
          <table:covered-table-cell/>
          <table:table-cell table:style-name="TableCell188">
            <text:p text:style-name="P189">3+30gg dalla notifica</text:p>
          </table:table-cell>
          <table:table-cell table:style-name="TableCell190" table:number-columns-spanned="2">
            <text:p text:style-name="P191">Nessuna istanza</text:p>
          </table:table-cell>
          <table:covered-table-cell/>
        </table:table-row>
        <table:table-row table:style-name="TableRow192">
          <table:table-cell table:style-name="TableCell193">
            <text:p text:style-name="P194">Procedura di Valutazione di Impatto Ambientale</text:p>
            <text:p text:style-name="P195"/>
          </table:table-cell>
          <table:table-cell table:style-name="TableCell196" table:number-columns-spanned="2">
            <text:p text:style-name="P197">Art. dal 23 al 29 D.Lgs 152/06, L.R. 11/06 artt. dal 5 al 18</text:p>
          </table:table-cell>
          <table:covered-table-cell/>
          <table:table-cell table:style-name="TableCell198">
            <text:p text:style-name="P199">Servizio Ambiente<text:s/></text:p>
          </table:table-cell>
          <table:table-cell table:style-name="TableCell200">
            <text:p text:style-name="P201">Istanza di parte</text:p>
          </table:table-cell>
          <table:table-cell table:style-name="TableCell202">
            <text:p text:style-name="P203">Dott. Vito Bruno</text:p>
            <text:p text:style-name="P204">Tel 0883/1976510;<text:s/></text:p>
            <text:p text:style-name="P205">mail:<text:s/><text:a xlink:href="mailto:v.bruno@provincia.bt.it" office:target-frame-name="_top" xlink:show="replace">v.bruno@provincia.bt.it</text:a><text:s/>o assegnatario</text:p>
          </table:table-cell>
          <table:table-cell table:style-name="TableCell206" table:number-columns-spanned="3">
            <text:p text:style-name="P207">150 gg, previa verifica della documentazione necessaria per l’avvio del procedimento.</text:p>
          </table:table-cell>
          <table:covered-table-cell/>
          <table:covered-table-cell/>
          <table:table-cell table:style-name="TableCell208">
            <text:p text:style-name="P209">0 procedimenti attivati</text:p>
          </table:table-cell>
        </table:table-row>
        <table:table-row table:style-name="TableRow210">
          <table:table-cell table:style-name="TableCell211">
            <text:p text:style-name="P212">Procedura di verifica di assoggettabilità a VIA.</text:p>
            <text:p text:style-name="P213"/>
          </table:table-cell>
          <table:table-cell table:style-name="TableCell214" table:number-columns-spanned="2">
            <text:p text:style-name="P215"><text:span text:style-name="T216">Art. 20 <text:s/>D.Lgs 152/06, L.R. 11/06 artt. <text:s/></text:span>16-17</text:p>
          </table:table-cell>
          <table:covered-table-cell/>
          <table:table-cell table:style-name="TableCell217">
            <text:p text:style-name="P218">Servizio Ambiente</text:p>
          </table:table-cell>
          <table:table-cell table:style-name="TableCell219">
            <text:p text:style-name="P220">Istanza di parte</text:p>
          </table:table-cell>
          <table:table-cell table:style-name="TableCell221">
            <text:p text:style-name="P222">Dott. Vito Bruno</text:p>
            <text:p text:style-name="P223">Tel 0883/1976510; mail<text:s/><text:a xlink:href="mailto:v.bruno@provincia.bt.it" office:target-frame-name="_top" xlink:show="replace">v.bruno@provincia.bt.it</text:a></text:p>
            <text:p text:style-name="P224">o assegnatario</text:p>
          </table:table-cell>
          <table:table-cell table:style-name="TableCell225" table:number-columns-spanned="3">
            <text:p text:style-name="P226">90 gg, previa verifica della documentazione necessaria per l’avvio del procedimento.</text:p>
          </table:table-cell>
          <table:covered-table-cell/>
          <table:covered-table-cell/>
          <table:table-cell table:style-name="TableCell227">
            <text:p text:style-name="P228">0 procedimenti attivati</text:p>
          </table:table-cell>
        </table:table-row>
        <table:table-row table:style-name="TableRow229">
          <table:table-cell table:style-name="TableCell230">
            <text:p text:style-name="P231">Procedura di Valutazione di Incidenza Ambientale</text:p>
            <text:p text:style-name="P232"/>
          </table:table-cell>
          <table:table-cell table:style-name="TableCell233" table:number-columns-spanned="2">
            <text:p text:style-name="P234">D.Lgs 152/2006, DPR 357/97 –ss.mm.ii., art. 5 c. 5 DGR 304/2006, L.R. 17/2007, art. 2</text:p>
          </table:table-cell>
          <table:covered-table-cell/>
          <table:table-cell table:style-name="TableCell235">
            <text:p text:style-name="P236">Servizio Ambiente</text:p>
          </table:table-cell>
          <table:table-cell table:style-name="TableCell237">
            <text:p text:style-name="P238">Istanza di parte</text:p>
          </table:table-cell>
          <table:table-cell table:style-name="TableCell239">
            <text:p text:style-name="P240">Dott. Vito Bruno</text:p>
            <text:p text:style-name="P241">Tel 0883/1976510; mail<text:s/><text:a xlink:href="mailto:v.bruno@provincia.bt.it" office:target-frame-name="_top" xlink:show="replace">v.bruno@provincia.bt.it</text:a></text:p>
            <text:p text:style-name="P242">o assegnatario</text:p>
          </table:table-cell>
          <table:table-cell table:style-name="TableCell243" table:number-columns-spanned="3">
            <text:p text:style-name="P244">60 gg, previa verifica della documentazione necessaria per l’avvio del procedimento.</text:p>
          </table:table-cell>
          <table:covered-table-cell/>
          <table:covered-table-cell/>
          <table:table-cell table:style-name="TableCell245">
            <text:p text:style-name="P246">0 procedimenti attivati</text:p>
          </table:table-cell>
        </table:table-row>
        <table:table-row table:style-name="TableRow247">
          <table:table-cell table:style-name="TableCell248">
            <text:p text:style-name="P249">Autorizzazione allo scarico acque meteoriche – reflue civili ed industriali</text:p>
            <text:p text:style-name="P250"/>
          </table:table-cell>
          <table:table-cell table:style-name="TableCell251" table:number-columns-spanned="2">
            <text:p text:style-name="P252">Art. 113 - <text:s/>124 - 125 D.Lgs 152/2006, DCDEA in Puglia 191/2002 282/2003</text:p>
          </table:table-cell>
          <table:covered-table-cell/>
          <table:table-cell table:style-name="TableCell253">
            <text:p text:style-name="P254">Servizio Tutela Acque</text:p>
          </table:table-cell>
          <table:table-cell table:style-name="TableCell255">
            <text:p text:style-name="P256">Istanza di parte</text:p>
          </table:table-cell>
          <table:table-cell table:style-name="TableCell257">
            <text:p text:style-name="P258">Dott. Vito Bruno</text:p>
            <text:p text:style-name="P259">Tel 0883/1976510; mail<text:s/><text:a xlink:href="mailto:v.bruno@provincia.bt.it" office:target-frame-name="_top" xlink:show="replace">v.bruno@provincia.bt.it</text:a></text:p>
            <text:p text:style-name="P260">o assegnatario</text:p>
          </table:table-cell>
          <table:table-cell table:style-name="TableCell261" table:number-columns-spanned="3">
            <text:p text:style-name="P262">90 gg, previa verifica della documentazione necessaria per l’avvio del procedimento.</text:p>
          </table:table-cell>
          <table:covered-table-cell/>
          <table:covered-table-cell/>
          <table:table-cell table:style-name="TableCell263">
            <text:p text:style-name="P264">Termini rispettati<text:s/></text:p>
          </table:table-cell>
        </table:table-row>
        <table:table-row table:style-name="TableRow265">
          <table:table-cell table:style-name="TableCell266">
            <text:p text:style-name="P267">Autorizzazione alle immissioni in mare</text:p>
            <text:p text:style-name="P268"/>
          </table:table-cell>
          <table:table-cell table:style-name="TableCell269" table:number-columns-spanned="2">
            <text:p text:style-name="P270">Art.109 D.Lgs 152/2006</text:p>
            <text:soft-page-break/>
            <text:p text:style-name="P271">L.R. 17/07</text:p>
          </table:table-cell>
          <table:covered-table-cell/>
          <table:table-cell table:style-name="TableCell272">
            <text:p text:style-name="P273">Servizio Tutela Acque</text:p>
          </table:table-cell>
          <table:table-cell table:style-name="TableCell274">
            <text:p text:style-name="P275">Istanza di parte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v.bruno@provincia.bt.it</text:a></text:p>
            <text:p text:style-name="P279">o assegnatario</text:p>
          </table:table-cell>
          <table:table-cell table:style-name="TableCell280" table:number-columns-spanned="3">
            <text:p text:style-name="P281">60 gg, previa verifica della documentazione<text:s/><text:soft-page-break/>necessaria per l’avvio del procedimento</text:p>
          </table:table-cell>
          <table:covered-table-cell/>
          <table:covered-table-cell/>
          <table:table-cell table:style-name="TableCell282">
            <text:p text:style-name="P283">Durante il periodo considerato non<text:s/><text:soft-page-break/>sono stati attivati procedimenti.</text:p>
          </table:table-cell>
        </table:table-row>
        <table:table-row table:style-name="TableRow284">
          <table:table-cell table:style-name="TableCell285">
            <text:p text:style-name="P286">Autorizzazione al riutilizzo di fanghi di depurazione in agricoltura</text:p>
            <text:p text:style-name="P287"/>
          </table:table-cell>
          <table:table-cell table:style-name="TableCell288" table:number-columns-spanned="2">
            <text:p text:style-name="P289">Art. <text:s/>9 D.Lgs 99/92 – L.R. 29/95<text:s/></text:p>
          </table:table-cell>
          <table:covered-table-cell/>
          <table:table-cell table:style-name="TableCell290">
            <text:p text:style-name="P291">Servizio Tutela Acque</text:p>
          </table:table-cell>
          <table:table-cell table:style-name="TableCell292">
            <text:p text:style-name="P293">Istanza di parte</text:p>
          </table:table-cell>
          <table:table-cell table:style-name="TableCell294">
            <text:p text:style-name="P295">Dott. Vito Bruno</text:p>
            <text:p text:style-name="P296">Tel 0883/1976510; mail<text:s/><text:a xlink:href="mailto:v.bruno@provincia.bt.it" office:target-frame-name="_top" xlink:show="replace">v.bruno@provincia.bt.it</text:a></text:p>
            <text:p text:style-name="P297">o assegnatario</text:p>
          </table:table-cell>
          <table:table-cell table:style-name="TableCell298" table:number-columns-spanned="3">
            <text:p text:style-name="P299">60 gg, previa verifica della documentazione necessaria per l’avvio del procedimento.</text:p>
          </table:table-cell>
          <table:covered-table-cell/>
          <table:covered-table-cell/>
          <table:table-cell table:style-name="TableCell300">
            <text:p text:style-name="P301">Durante il periodo considerato non sono stati attivati procedimenti.</text:p>
          </table:table-cell>
        </table:table-row>
        <table:table-row table:style-name="TableRow302">
          <table:table-cell table:style-name="TableCell303">
            <text:p text:style-name="P304">Autorizzazione alle emissioni in atmosfera</text:p>
            <text:p text:style-name="P305"/>
          </table:table-cell>
          <table:table-cell table:style-name="TableCell306" table:number-columns-spanned="2">
            <text:p text:style-name="P307">Art. 269 D.Lgs 152/2006</text:p>
          </table:table-cell>
          <table:covered-table-cell/>
          <table:table-cell table:style-name="TableCell308">
            <text:p text:style-name="P309">Servizio Tutela Aria</text:p>
          </table:table-cell>
          <table:table-cell table:style-name="TableCell310">
            <text:p text:style-name="P311">Istanza di parte</text:p>
          </table:table-cell>
          <table:table-cell table:style-name="TableCell312">
            <text:p text:style-name="P313">Dott. Vito Bruno</text:p>
            <text:p text:style-name="P314">Tel 0883/1976510; mail<text:s/><text:a xlink:href="mailto:v.bruno@provincia.bt.it" office:target-frame-name="_top" xlink:show="replace">v.bruno@provincia.bt.it</text:a></text:p>
            <text:p text:style-name="P315">o assegnatario</text:p>
          </table:table-cell>
          <table:table-cell table:style-name="TableCell316" table:number-columns-spanned="3">
            <text:p text:style-name="P317">120 gg, previa verifica della documentazione necessaria per l’avvio del procedimento.</text:p>
          </table:table-cell>
          <table:covered-table-cell/>
          <table:covered-table-cell/>
          <table:table-cell table:style-name="TableCell318">
            <text:p text:style-name="P319">Termini<text:s/>rispettati<text:s/>eccetto per 4</text:p>
          </table:table-cell>
        </table:table-row>
        <table:table-row table:style-name="TableRow320">
          <table:table-cell table:style-name="TableCell321">
            <text:p text:style-name="P322">Autorizzazione Integrata Ambientale<text:s/></text:p>
            <text:p text:style-name="P323"/>
          </table:table-cell>
          <table:table-cell table:style-name="TableCell324" table:number-columns-spanned="2">
            <text:p text:style-name="P325">Art.29 D.Lgs 152/2006</text:p>
          </table:table-cell>
          <table:covered-table-cell/>
          <table:table-cell table:style-name="TableCell326">
            <text:p text:style-name="P327">Servizio Ambiente</text:p>
          </table:table-cell>
          <table:table-cell table:style-name="TableCell328">
            <text:p text:style-name="P329">Istanza di parte</text:p>
          </table:table-cell>
          <table:table-cell table:style-name="TableCell330">
            <text:p text:style-name="P331">Dott. Vito Bruno</text:p>
            <text:p text:style-name="P332">Tel 0883/1976510; mail<text:s/><text:a xlink:href="mailto:v.bruno@provincia.bt.it" office:target-frame-name="_top" xlink:show="replace">v.bruno@provincia.bt.it</text:a></text:p>
            <text:p text:style-name="P333">o assegnatario</text:p>
          </table:table-cell>
          <table:table-cell table:style-name="TableCell334" table:number-columns-spanned="3">
            <text:p text:style-name="P335">150 gg, previa verifica della documentazione necessaria per l’avvio del procedimento.<text:s/></text:p>
          </table:table-cell>
          <table:covered-table-cell/>
          <table:covered-table-cell/>
          <table:table-cell table:style-name="TableCell336">
            <text:p text:style-name="P337">Termini rispettati.</text:p>
          </table:table-cell>
        </table:table-row>
        <table:table-row table:style-name="TableRow338">
          <table:table-cell table:style-name="TableCell339">
            <text:p text:style-name="P340">Valutazione dei curricula dei tecnici competenti in acustica</text:p>
          </table:table-cell>
          <table:table-cell table:style-name="TableCell341" table:number-columns-spanned="2">
            <text:p text:style-name="P342">L. 497/1995</text:p>
          </table:table-cell>
          <table:covered-table-cell/>
          <table:table-cell table:style-name="TableCell343">
            <text:p text:style-name="P344">Servizio</text:p>
            <text:p text:style-name="P345">Tutela Aria, Inquinamento, Grandi Impianti</text:p>
          </table:table-cell>
          <table:table-cell table:style-name="TableCell346">
            <text:p text:style-name="P347">Istanza di parte</text:p>
          </table:table-cell>
          <table:table-cell table:style-name="TableCell348">
            <text:p text:style-name="P349">Dott. Vito Bruno</text:p>
            <text:p text:style-name="P350">Tel 0883/1976510; mail<text:s/><text:a xlink:href="mailto:v.bruno@provincia.bt.it" office:target-frame-name="_top" xlink:show="replace">v.bruno@provincia.bt.it</text:a></text:p>
            <text:p text:style-name="P351">o assegnatario</text:p>
          </table:table-cell>
          <table:table-cell table:style-name="TableCell352" table:number-columns-spanned="3">
            <text:p text:style-name="P353">60 gg, previa verifica della documentazione necessaria per l’avvio del procedimento.</text:p>
          </table:table-cell>
          <table:covered-table-cell/>
          <table:covered-table-cell/>
          <table:table-cell table:style-name="TableCell354">
            <text:p text:style-name="P355">Termini rispettati</text:p>
          </table:table-cell>
        </table:table-row>
        <table:table-row table:style-name="TableRow356">
          <table:table-cell table:style-name="TableCell357">
            <text:p text:style-name="P358">Impegno e liquidazione gettoni presenza Componenti Comitati Tecnici Ambientali</text:p>
          </table:table-cell>
          <table:table-cell table:style-name="TableCell359" table:number-columns-spanned="2">
            <text:p text:style-name="P360">D.Lgs 152/2006</text:p>
          </table:table-cell>
          <table:covered-table-cell/>
          <table:table-cell table:style-name="TableCell361">
            <text:p text:style-name="P362">Servizio giuridico – amministrativo</text:p>
          </table:table-cell>
          <table:table-cell table:style-name="TableCell363">
            <text:p text:style-name="P364">D’ufficio</text:p>
          </table:table-cell>
          <table:table-cell table:style-name="TableCell365">
            <text:p text:style-name="P366">Dott. Vito Bruno</text:p>
            <text:p text:style-name="P367">Tel 0883/1976510; mail<text:s/><text:a xlink:href="mailto:v.bruno@provincia.bt.it" office:target-frame-name="_top" xlink:show="replace">v.bruno@provincia.bt.it</text:a></text:p>
            <text:p text:style-name="P368">o assegnatario</text:p>
          </table:table-cell>
          <table:table-cell table:style-name="TableCell369" table:number-columns-spanned="3">
            <text:p text:style-name="P370">Semestrale (tempistica stabilita discrezionalmente dal Dirigente competente)</text:p>
          </table:table-cell>
          <table:covered-table-cell/>
          <table:covered-table-cell/>
          <table:table-cell table:style-name="TableCell371">
            <text:p text:style-name="P372">Termini <text:s/>rispettati</text:p>
          </table:table-cell>
        </table:table-row>
        <table:table-row table:style-name="TableRow373">
          <table:table-cell table:style-name="TableCell374">
            <text:p text:style-name="P375">Procedure di affidamento di lavori servizi e forniture</text:p>
          </table:table-cell>
          <table:table-cell table:style-name="TableCell376" table:number-columns-spanned="2">
            <text:p text:style-name="P377">Art. 125 D.Lgs 163/2006 Regolamento interno lav. Servi. Forn.<text:s/>in economia</text:p>
          </table:table-cell>
          <table:covered-table-cell/>
          <table:table-cell table:style-name="TableCell378">
            <text:p text:style-name="P379">Servizio giuridico – amministrativo.</text:p>
          </table:table-cell>
          <table:table-cell table:style-name="TableCell380">
            <text:p text:style-name="P381">D’ufficio</text:p>
          </table:table-cell>
          <table:table-cell table:style-name="TableCell382">
            <text:p text:style-name="P383">Dott. Vito Bruno</text:p>
            <text:p text:style-name="P384">Tel 0883/1976510; mail v.bruno@provincia.bt.it o assegnatario</text:p>
          </table:table-cell>
          <table:table-cell table:style-name="TableCell385" table:number-columns-spanned="3">
            <text:p text:style-name="P386">Stipula contratto entro 60 gg dalla data di avvenuta efficacia della aggiudicazione definitiva ai sensi dell’art. 11, comma 8 e 9 del D.Lgs 163/06</text:p>
          </table:table-cell>
          <table:covered-table-cell/>
          <table:covered-table-cell/>
          <table:table-cell table:style-name="TableCell387">
            <text:p text:style-name="P388">Nessuna procedura</text:p>
          </table:table-cell>
        </table:table-row>
        <table:table-row table:style-name="TableRow389">
          <table:table-cell table:style-name="TableCell390">
            <text:p text:style-name="P391">Procedure di liquidazione fatture per forniture servizi<text:s/><text:soft-page-break/>vari</text:p>
          </table:table-cell>
          <table:table-cell table:style-name="TableCell392" table:number-columns-spanned="2">
            <text:p text:style-name="P393">Art. 125 D.Lgs 163/2006 Regolamento<text:s/><text:soft-page-break/>Provinciale Lavori - Servizi Forniture in economia</text:p>
          </table:table-cell>
          <table:covered-table-cell/>
          <table:table-cell table:style-name="TableCell394">
            <text:p text:style-name="P395">Servizio giuridico – amministrativo.</text:p>
          </table:table-cell>
          <table:table-cell table:style-name="TableCell396">
            <text:p text:style-name="P397">D’ufficio</text:p>
          </table:table-cell>
          <table:table-cell table:style-name="TableCell398">
            <text:p text:style-name="P399">Dott. Vito Bruno</text:p>
            <text:p text:style-name="P400">Tel 0883/1976510; mail<text:s/><text:a xlink:href="mailto:v.bruno@provincia.bt.it" office:target-frame-name="_top" xlink:show="replace">v.bruno@provincia.bt.it</text:a></text:p>
            <text:soft-page-break/>
            <text:p text:style-name="P401">o assegnatario</text:p>
          </table:table-cell>
          <table:table-cell table:style-name="TableCell402" table:number-columns-spanned="3">
            <text:p text:style-name="P403">30gg dall’emissione regolare fattura</text:p>
          </table:table-cell>
          <table:covered-table-cell/>
          <table:covered-table-cell/>
          <table:table-cell table:style-name="TableCell404">
            <text:p text:style-name="P405">Nessuna liquidazione</text:p>
          </table:table-cell>
        </table:table-row>
        <table:table-row table:style-name="TableRow406">
          <table:table-cell table:style-name="TableCell407">
            <text:p text:style-name="P408">Procedimenti collegati agli obblighi di pubblicità.</text:p>
          </table:table-cell>
          <table:table-cell table:style-name="TableCell409" table:number-columns-spanned="2">
            <text:p text:style-name="P410">D.Lgs 33/2013</text:p>
          </table:table-cell>
          <table:covered-table-cell/>
          <table:table-cell table:style-name="TableCell411">
            <text:p text:style-name="P412">Servizio giuridico – amministrativo</text:p>
          </table:table-cell>
          <table:table-cell table:style-name="TableCell413">
            <text:p text:style-name="P414">D’ufficio</text:p>
          </table:table-cell>
          <table:table-cell table:style-name="TableCell415">
            <text:p text:style-name="P416">Dott. Vito Bruno</text:p>
            <text:p text:style-name="P417">Tel 0883/1976510; mail<text:s/><text:a xlink:href="mailto:v.bruno@provincia.bt.it" office:target-frame-name="_top" xlink:show="replace">v.bruno@provincia.bt.it</text:a></text:p>
            <text:p text:style-name="P418">o assegnatario</text:p>
          </table:table-cell>
          <table:table-cell table:style-name="TableCell419" table:number-columns-spanned="3">
            <text:p text:style-name="P420">La tempistica varia a seconda della tipologia dei dati da pubblicare. A tal fine si rimanda a quella indicata nell’all. 1 ”Obblighi di pubblicazione”, alla Del. 50/2013 della Civit.</text:p>
          </table:table-cell>
          <table:covered-table-cell/>
          <table:covered-table-cell/>
          <table:table-cell table:style-name="TableCell421">
            <text:p text:style-name="P422">Termini <text:s/>rispettati</text:p>
          </table:table-cell>
        </table:table-row>
        <table:table-row table:style-name="TableRow423">
          <table:table-cell table:style-name="TableCell424">
            <text:p text:style-name="P425">Accertamenti d’ufficio delle dichiarazioni ex artt. 46 – 47 del DPR 445/00 presentate in sede di gara</text:p>
          </table:table-cell>
          <table:table-cell table:style-name="TableCell426" table:number-columns-spanned="2">
            <text:p text:style-name="P427">Artt. 40 comma 1-2 ex art. 43 comma 1 DPR 445/00</text:p>
          </table:table-cell>
          <table:covered-table-cell/>
          <table:table-cell table:style-name="TableCell428">
            <text:p text:style-name="P429">Servizio giuridico – amministrativo</text:p>
          </table:table-cell>
          <table:table-cell table:style-name="TableCell430">
            <text:p text:style-name="P431">D’ufficio</text:p>
          </table:table-cell>
          <table:table-cell table:style-name="TableCell432">
            <text:p text:style-name="P433">Dott. Vito Bruno</text:p>
            <text:p text:style-name="P434">Tel 0883/1976510; mail<text:s/><text:a xlink:href="mailto:v.bruno@provincia.bt.it" office:target-frame-name="_top" xlink:show="replace">v.bruno@provincia.bt.it</text:a></text:p>
            <text:p text:style-name="P435">o assegnatario</text:p>
          </table:table-cell>
          <table:table-cell table:style-name="TableCell436" table:number-columns-spanned="3">
            <text:p text:style-name="P437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38">
            <text:p text:style-name="P439">Durante il periodo considerato non sono state poste in essere tali procedure.</text:p>
          </table:table-cell>
        </table:table-row>
        <table:table-row table:style-name="TableRow440">
          <table:table-cell table:style-name="TableCell441">
            <text:p text:style-name="P442">Verifica delle dichiarazioni sostitutive presentate in sede di gara dall’aggiudicatario ed afferenti i requisiti di cui all’art.38 del D.Lgs 163/2006</text:p>
          </table:table-cell>
          <table:table-cell table:style-name="TableCell443" table:number-columns-spanned="2">
            <text:p text:style-name="P444">Art. 11, comma 8 D.Lgs 163/2006</text:p>
          </table:table-cell>
          <table:covered-table-cell/>
          <table:table-cell table:style-name="TableCell445">
            <text:p text:style-name="P446">Servizio giuridico – amministrativo</text:p>
          </table:table-cell>
          <table:table-cell table:style-name="TableCell447">
            <text:p text:style-name="P448">D’ufficio</text:p>
          </table:table-cell>
          <table:table-cell table:style-name="TableCell449">
            <text:p text:style-name="P450">Dott. Vito Bruno</text:p>
            <text:p text:style-name="P451">Tel 0883/1976510; mail<text:s/><text:a xlink:href="mailto:v.bruno@provincia.bt.it" office:target-frame-name="_top" xlink:show="replace">v.bruno@provincia.bt.it</text:a></text:p>
            <text:p text:style-name="P452">o assegnatario</text:p>
          </table:table-cell>
          <table:table-cell table:style-name="TableCell453" table:number-columns-spanned="3">
            <text:p text:style-name="P454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55">
            <text:p text:style-name="P456">Durante il periodo considerato non sono state poste in essere tali procedure.</text:p>
          </table:table-cell>
        </table:table-row>
        <table:table-row table:style-name="TableRow457">
          <table:table-cell table:style-name="TableCell458">
            <text:p text:style-name="P459">Costituzione di un elenco di esperti in materia ambientale<text:s/></text:p>
          </table:table-cell>
          <table:table-cell table:style-name="TableCell460" table:number-columns-spanned="2">
            <text:p text:style-name="P461">D.<text:s/>Lgs 152/2006, L.R. n. 17/2007</text:p>
          </table:table-cell>
          <table:covered-table-cell/>
          <table:table-cell table:style-name="TableCell462">
            <text:p text:style-name="P463">Servizio giuridico – amministrativo</text:p>
          </table:table-cell>
          <table:table-cell table:style-name="TableCell464">
            <text:p text:style-name="P465">D’ufficio</text:p>
          </table:table-cell>
          <table:table-cell table:style-name="TableCell466">
            <text:p text:style-name="P467">Dott. Vito Bruno</text:p>
            <text:p text:style-name="P468">Tel 0883/1976510; mail v.bruno@provincia.bt.it o assegnatario</text:p>
          </table:table-cell>
          <table:table-cell table:style-name="TableCell469" table:number-columns-spanned="3">
            <text:p text:style-name="P470">Triennale, con aggiornamento annuale entro il 31 dicembre.</text:p>
          </table:table-cell>
          <table:covered-table-cell/>
          <table:covered-table-cell/>
          <table:table-cell table:style-name="TableCell471">
            <text:p text:style-name="P472">Aggiornamento in corso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Provincia BAT</dc:creator>
    <meta:creation-date>2015-09-25T11:25:00Z</meta:creation-date>
    <dc:date>2015-09-25T11:25:00Z</dc:date>
    <meta:print-date>2013-09-25T12:0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18" meta:character-count="9488" meta:row-count="67" meta:non-whitespace-character-count="8088"/>
  </office:meta>
</office:document-meta>
</file>